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9516" fo:background-color="#ffffff" style:font-name-asian="Verdana1"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loext:contextual-spacing="false"/>
      <style:text-properties fo:color="#000000" style:font-name="Verdana" fo:font-size="12pt" fo:font-style="normal" fo:font-weight="normal" officeooo:paragraph-rsid="000c9516"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0c9516" style:font-size-asian="12pt" style:font-weight-asian="normal" style:font-name-complex="Arial" style:font-size-complex="12pt" style:font-weight-complex="normal"/>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9516" fo:background-color="#ffffff"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9516" fo:background-color="#ffffff" style:font-name-asian="Verdana1"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Verdana" fo:font-size="12pt" officeooo:paragraph-rsid="000c9516" style:font-size-asian="12pt" style:font-name-complex="Arial" style:font-size-complex="12pt"/>
    </style:style>
    <style:style style:name="P14"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9516" fo:background-color="#ffffff" style:font-size-asian="12pt" style:font-style-asian="normal" style:font-weight-asian="normal" style:font-name-complex="Arial" style:font-size-complex="12pt" style:font-style-complex="normal" style:font-weight-complex="normal"/>
    </style:style>
    <style:style style:name="P15" style:family="paragraph" style:parent-style-name="Text_20_body" style:list-style-name="WW8Num2">
      <style:paragraph-properties fo:margin-top="0cm" fo:margin-bottom="0cm" loext:contextual-spacing="false" fo:text-align="justify" style:justify-single-word="false"/>
      <style:text-properties fo:color="#000000" style:font-name="Verdana" fo:font-size="12pt" fo:font-weight="normal" officeooo:paragraph-rsid="000c9516" style:font-size-asian="12pt" style:font-weight-asian="normal" style:font-name-complex="Arial" style:font-size-complex="12pt" style:font-weight-complex="normal"/>
    </style:style>
    <style:style style:name="P16" style:family="paragraph" style:parent-style-name="Text_20_body" style:list-style-name="WW8Num2">
      <style:paragraph-properties fo:margin-top="0cm" fo:margin-bottom="0cm" loext:contextual-spacing="false" fo:text-align="justify" style:justify-single-word="false"/>
      <style:text-properties fo:color="#000000" style:font-name="Verdana" fo:font-size="12pt" fo:language="es" fo:country="SV" fo:font-weight="normal" officeooo:paragraph-rsid="000c9516" style:font-size-asian="12pt" style:font-weight-asian="normal" style:font-name-complex="Arial" style:font-size-complex="12pt" style:font-weight-complex="normal"/>
    </style:style>
    <style:style style:name="P17" style:family="paragraph" style:parent-style-name="Text_20_body" style:list-style-name="WW8Num2">
      <style:paragraph-properties fo:margin-top="0cm" fo:margin-bottom="0cm" loext:contextual-spacing="false" fo:text-align="justify" style:justify-single-word="false"/>
      <style:text-properties fo:color="#333333" style:font-name="Verdana" fo:font-size="12pt" fo:language="es" fo:country="SV" fo:font-style="normal" fo:font-weight="normal" officeooo:paragraph-rsid="000c9516" style:font-name-asian="Verdana1" style:font-size-asian="12pt" style:font-style-asian="normal" style:font-weight-asian="normal" style:font-name-complex="Arial" style:font-size-complex="12pt" style:font-style-complex="normal" style:font-weight-complex="normal"/>
    </style:style>
    <style:style style:name="P18" style:family="paragraph" style:parent-style-name="Text_20_body" style:list-style-name="WW8Num2">
      <style:paragraph-properties fo:margin-top="0cm" fo:margin-bottom="0cm" loext:contextual-spacing="false" fo:text-align="justify" style:justify-single-word="false"/>
      <style:text-properties style:font-name="Verdana" officeooo:paragraph-rsid="000c9516"/>
    </style:style>
    <style:style style:name="P19" style:family="paragraph" style:parent-style-name="Text_20_body" style:list-style-name="WW8Num2">
      <style:paragraph-properties fo:margin-top="0cm" fo:margin-bottom="0cm" loext:contextual-spacing="false" fo:text-align="justify" style:justify-single-word="false"/>
      <style:text-properties style:font-name="Verdana" officeooo:paragraph-rsid="000c9516"/>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c9516" style:font-name-complex="Arial"/>
    </style:style>
    <style:style style:name="T5" style:family="text">
      <style:text-properties fo:font-variant="normal" fo:text-transform="none" style:text-line-through-style="none" style:text-line-through-type="none" fo:language="es" fo:country="SV" fo:font-style="normal" style:text-underline-style="none" fo:background-color="#ffffff" loext:char-shading-value="0" style:font-style-asian="normal" style:font-style-complex="normal"/>
    </style:style>
    <style:style style:name="T6" style:family="text">
      <style:text-properties fo:font-variant="normal" fo:text-transform="none" style:text-line-through-style="none" style:text-line-through-type="none" fo:font-style="normal" style:text-underline-style="none" fo:background-color="#ffffff" loext:char-shading-value="0" style:font-style-asian="normal" style:font-style-complex="normal"/>
    </style:style>
    <style:style style:name="T7" style:family="text">
      <style:text-properties fo:font-variant="normal" fo:text-transform="none" style:text-line-through-style="none" style:text-line-through-type="none" fo:font-style="normal" style:text-underline-style="none" fo:background-color="#ffffff" loext:char-shading-value="0" style:font-name-asian="Verdana1" style:font-style-asian="normal" style:font-style-complex="normal"/>
    </style:style>
    <style:style style:name="T8" style:family="text">
      <style:text-properties fo:font-variant="normal" fo:text-transform="none" style:text-line-through-style="none" style:text-line-through-type="none" style:text-underline-style="none" fo:background-color="#ffffff" loext:char-shading-value="0"/>
    </style:style>
    <style:style style:name="T9" style:family="text">
      <style:text-properties fo:font-variant="normal" fo:text-transform="none" fo:color="#000000" style:text-line-through-style="none" style:text-line-through-type="none" style:font-name="Arial" fo:font-size="12pt" fo:language="es" fo:country="SV"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000000" style:text-line-through-style="none" style:text-line-through-type="none" style:font-name="Arial" fo:font-size="12pt" fo:language="es" fo:country="SV" fo:font-style="normal" style:text-underline-style="none" fo:font-weight="normal" fo:background-color="#ffffff" loext:char-shading-value="0" style:font-name-asian="Verdana1"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000000" style:text-line-through-style="none" style:text-line-through-type="none" style:font-name="Arial" fo:font-size="12pt" fo:language="es" fo:country="SV" fo:font-style="normal" style:text-underline-style="none" fo:font-weight="normal" fo:background-color="#ffffff" loext:char-shading-value="0" style:font-name-asian="Verdana1"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000000" style:text-line-through-style="none" style:text-line-through-type="none" fo:font-size="12pt" fo:language="es" fo:country="SV"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000000" style:text-line-through-style="none" style:text-line-through-type="none" fo:font-size="12pt" fo:language="es" fo:country="SV" fo:font-style="normal" style:text-underline-style="none" fo:font-weight="normal" fo:background-color="#ffffff" loext:char-shading-value="0" style:font-name-asian="Verdana1" style:font-size-asian="12pt" style:font-style-asian="normal" style:font-weight-asian="normal" style:font-name-complex="Arial" style:font-size-complex="12pt" style:font-style-complex="normal" style:font-weight-complex="normal"/>
    </style:style>
    <style:style style:name="T14" style:family="text">
      <style:text-properties fo:font-variant="normal" fo:text-transform="none" fo:color="#000000" style:text-line-through-style="none" style:text-line-through-type="none" fo:font-size="12pt" fo:language="es" fo:country="SV" fo:font-style="normal" style:text-underline-style="none" fo:font-weight="normal" fo:background-color="#ffffff" loext:char-shading-value="0" style:font-name-asian="Verdana1"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Arial" fo:font-size="12pt" fo:language="es" fo:country="SV" fo:font-weight="normal" style:font-size-asian="12pt" style:font-weight-asian="normal" style:font-name-complex="Arial" style:font-size-complex="12pt" style:font-weight-complex="normal"/>
    </style:style>
    <style:style style:name="T16" style:family="text">
      <style:text-properties fo:color="#000000" style:font-name="Arial" fo:font-size="12pt" fo:language="es" fo:country="SV" fo:font-weight="normal" style:font-size-asian="12pt" style:font-weight-asian="normal" style:font-name-complex="Arial" style:font-size-complex="12pt" style:font-weight-complex="normal"/>
    </style:style>
    <style:style style:name="T17" style:family="text">
      <style:text-properties fo:color="#000000" style:font-name="Arial" fo:font-size="12pt" fo:language="es" fo:country="SV" fo:font-style="normal" fo:font-weight="normal" style:font-name-asian="Verdana1" style:font-size-asian="12pt" style:font-style-asian="normal" style:font-weight-asian="normal" style:font-name-complex="Arial" style:font-size-complex="12pt" style:font-style-complex="normal" style:font-weight-complex="normal"/>
    </style:style>
    <style:style style:name="T18" style:family="text">
      <style:text-properties fo:color="#000000" style:font-name="Arial" fo:font-size="12pt" fo:language="es" fo:country="SV" fo:font-style="normal" fo:font-weight="normal" style:font-name-asian="Verdana1" style:font-size-asian="12pt" style:font-style-asian="normal" style:font-weight-asian="normal" style:font-name-complex="Arial" style:font-size-complex="12pt" style:font-style-complex="normal" style:font-weight-complex="normal"/>
    </style:style>
    <style:style style:name="T19" style:family="text">
      <style:text-properties fo:color="#000000" fo:font-size="12pt" fo:language="es" fo:country="SV" fo:font-weight="normal" style:font-size-asian="12pt" style:font-weight-asian="normal" style:font-name-complex="Arial" style:font-size-complex="12pt" style:font-weight-complex="normal"/>
    </style:style>
    <style:style style:name="T20" style:family="text">
      <style:text-properties fo:color="#000000" fo:font-size="12pt" fo:language="es" fo:country="SV" fo:font-weight="normal" style:font-size-asian="12pt" style:font-weight-asian="normal" style:font-name-complex="Arial" style:font-size-complex="12pt" style:font-weight-complex="normal"/>
    </style:style>
    <style:style style:name="T21" style:family="text">
      <style:text-properties fo:color="#000000" fo:font-size="12pt" fo:language="es" fo:country="SV" fo:font-style="normal" fo:font-weight="normal" style:font-name-asian="Verdana1" style:font-size-asian="12pt" style:font-style-asian="normal" style:font-weight-asian="normal" style:font-name-complex="Arial" style:font-size-complex="12pt" style:font-style-complex="normal" style:font-weight-complex="normal"/>
    </style:style>
    <style:style style:name="T22" style:family="text">
      <style:text-properties fo:color="#000000" fo:font-size="12pt" fo:language="es" fo:country="SV" fo:font-style="normal" fo:font-weight="normal" style:font-name-asian="Verdana1" style:font-size-asian="12pt" style:font-style-asian="normal" style:font-weight-asian="normal" style:font-name-complex="Arial" style:font-size-complex="12pt" style:font-style-complex="normal" style:font-weight-complex="normal"/>
    </style:style>
    <style:style style:name="T23" style:family="text">
      <style:text-properties style:font-name="Arial" fo:font-size="12pt" style:font-size-asian="12pt" style:font-name-complex="Arial" style:font-size-complex="12pt"/>
    </style:style>
    <style:style style:name="T24" style:family="text">
      <style:text-properties fo:color="#333333" style:font-name="Arial" fo:font-size="12pt" fo:language="es" fo:country="SV" fo:font-style="normal" fo:font-weight="normal" style:font-name-asian="Verdana1" style:font-size-asian="12pt" style:font-style-asian="normal" style:font-weight-asian="normal" style:font-name-complex="Arial" style:font-size-complex="12pt" style:font-style-complex="normal" style:font-weight-complex="normal"/>
    </style:style>
    <style:style style:name="T25" style:family="text">
      <style:text-properties fo:color="#333333" fo:font-size="12pt" fo:language="es" fo:country="SV" fo:font-style="normal" fo:font-weight="normal" style:font-name-asian="Verdana1" style:font-size-asian="12pt" style:font-style-asian="normal" style:font-weight-asian="normal" style:font-name-complex="Arial" style:font-size-complex="12pt" style:font-style-complex="normal" style:font-weight-complex="normal"/>
    </style:style>
    <style:style style:name="T26" style:family="text">
      <style:text-properties fo:font-size="12pt" style:font-size-asian="12pt" style:font-name-complex="Arial" style:font-size-complex="12pt"/>
    </style:style>
    <style:style style:name="T27" style:family="text">
      <style:text-properties officeooo:rsid="000c951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4"/>
      <text:p text:style-name="P9"><text:span text:style-name="T27">D</text:span>e su Interés:</text:p>
      <text:p text:style-name="P9"/>
      <text:list xml:id="list2240017486339190390" text:style-name="WW8Num2">
        <text:list-item>
          <text:p text:style-name="P14">La jornada “Modelos de Seguridad Ciudadana”, la cual se llevará a cabo el 30 del corriente mes en la ciudad de Laguna Paiva.</text:p>
        </text:list-item>
      </text:list>
      <text:p text:style-name="P11">Autor/a: Patricia Chialvo</text:p>
      <text:p text:style-name="P10"/>
      <text:list xml:id="list111053691577163" text:continue-numbering="true" text:style-name="WW8Num2">
        <text:list-item>
          <text:p text:style-name="P14">El Conversatorio “no al voto electrónico” que se llevará a cabo el 24 del corriente mes en el auditorio de ATE (Asociación Trabajadores del Estado), de esta ciudad de Santa Fe, con entrada libre y gratuita.</text:p>
        </text:list-item>
      </text:list>
      <text:p text:style-name="P11">Autor/a: Patricia Chialvo</text:p>
      <text:p text:style-name="P10"/>
      <text:list xml:id="list111053506424193" text:continue-numbering="true" text:style-name="WW8Num2">
        <text:list-item>
          <text:p text:style-name="P14">Las “Jornadas de sensibilización sobre el recorrido Judicial de las mujeres víctimas de violencia de género” a realizarse el 23 del corriente mes en el salón Gregorio Parera del Colegio de Abogados de Santa Fe sito en esta ciudad.</text:p>
        </text:list-item>
      </text:list>
      <text:p text:style-name="P11">Autor/a: Patricia Chialvo</text:p>
      <text:p text:style-name="P10"/>
      <text:list xml:id="list111054517408569" text:continue-numbering="true" text:style-name="WW8Num2">
        <text:list-item>
          <text:p text:style-name="P14">El “10° Encuentro Nacional de Jóvenes con Diabetes, que se realizará en la ciudad de El Trébol, durante el 23, 24 y 25 de marzo de 2018, organizado por A.D.E.T (El Trébol), A.CAR.DI. (Carcarañá) y Red Juvenil FAD, bajo la supervisión de la Federación Argentina de Diabetes”.</text:p>
        </text:list-item>
      </text:list>
      <text:p text:style-name="P11">Autor/a: Alejandro Boscarol</text:p>
      <text:p text:style-name="P11"/>
      <text:list xml:id="list111054198469651" text:continue-numbering="true" text:style-name="WW8Num2">
        <text:list-item>
          <text:p text:style-name="P15">El “XVI Congreso Argentino de Estudiantes de Ingeniería Industrial y carreras afines”, organizado por alumnos de la Universidad Tecnológica Nacional, Facultad Regional Santa Fe y de la Universidad Nacional del Litoral, Facultad de Ingeniería Química; a realizarse en la ciudad de Santa Fe, del 16 al 19 de agosto de 2018.</text:p>
        </text:list-item>
      </text:list>
      <text:p text:style-name="P11">Autor/a: Jorge Henn</text:p>
      <text:p text:style-name="P11"/>
      <text:list xml:id="list111054710966905" text:continue-numbering="true" text:style-name="WW8Num2">
        <text:list-item>
          <text:p text:style-name="P16">La “ Jornada Informativa sobre Baja Visión ”, la cual está dirigida a personas con problemáticas visuales severas y sus familias que se desarrollará el 23 de noviembre en el Centro Cultural Roberto Fontanarrosa.</text:p>
        </text:list-item>
      </text:list>
      <text:p text:style-name="P11">Autor/a: Ariel Bermudez</text:p>
      <text:p text:style-name="P11"/>
      <text:list xml:id="list111053225929457" text:continue-numbering="true" text:style-name="WW8Num2">
        <text:list-item>
          <text:p text:style-name="P14"><text:soft-page-break/>A “BALLROOM DANCE ROSARIO”, la primera y única escuela de Ballroom que hay en Rosario que cumple su segundo año y <text:s/>se presentará en sociedad con una gran gala que tendrá lugar el próximo 26 de noviembre en el Salón Perseo del “Aristón Hotel”.</text:p>
        </text:list-item>
      </text:list>
      <text:p text:style-name="P11">Autor/a: Ariel Bermudez</text:p>
      <text:p text:style-name="P11"/>
      <text:list xml:id="list111054228929083" text:continue-numbering="true" text:style-name="WW8Num2">
        <text:list-item>
          <text:p text:style-name="P18"><text:span text:style-name="T12">El “Primer Foro </text:span><text:span text:style-name="T19">Comunitario de Sensibilización en Consumo Problemático” a desarrollarse el <text:s/>29 de noviembre en la Escuela N° 271, de la localidad de San Jorge.</text:span></text:p>
        </text:list-item>
      </text:list>
      <text:p text:style-name="P11">Autor/a: Ariel Bermudez</text:p>
      <text:p text:style-name="P11"/>
      <text:p text:style-name="P11"/>
      <text:list xml:id="list111053862228527" text:continue-numbering="true" text:style-name="WW8Num2">
        <text:list-item>
          <text:p text:style-name="P14">La banda de rock Oasis por sus 44 años de trayectoria ininterrumpida, destacándose por su compromiso social y gran aporte a la cultura de la ciudad de Rosario, integrado por Reynaldo Zambrano en voz, Norberto Ramos en batería y coros, <text:s/>Juan Ramos en bajo, Leandro Núñez en guitarra y Omar Núñez en guitarra y coros.</text:p>
        </text:list-item>
      </text:list>
      <text:p text:style-name="P11">Autor/a: Ariel Bermudez</text:p>
      <text:p text:style-name="P11"/>
      <text:list xml:id="list111054213550303" text:continue-numbering="true" text:style-name="WW8Num2">
        <text:list-item>
          <text:p text:style-name="P18"><text:span text:style-name="T19">La</text:span><text:span text:style-name="T21"> 4ª Fiesta del “ Risotto Piamontés ”, a celebrarse el 1 de julio del 2018, en el Club Atlético Pilar, organizado por el Rotary Club de la localidad de Pilar, departamento Las Colonias.</text:span></text:p>
        </text:list-item>
      </text:list>
      <text:p text:style-name="P11">Autor/a: Federico Reutemann</text:p>
      <text:p text:style-name="P13"/>
      <text:list xml:id="list111054064183429" text:continue-numbering="true" text:style-name="WW8Num2">
        <text:list-item>
          <text:p text:style-name="P18"><text:span text:style-name="T19">La</text:span><text:span text:style-name="T21"> “Jornada de Actualización y Capacitación <text:s/>“Construyendo una Defensa Pública Autónoma y Efectiva”, en cuyo marco se presentará formalmente el “ Instituto de Capacitación de la Defensa Pública”; y que se llevará a cabo el 24 de noviembre en la Sede de la Universidad Nacional del Litoral.</text:span></text:p>
        </text:list-item>
      </text:list>
      <text:p text:style-name="P12">Autor/a: Antonio Bonfatti</text:p>
      <text:p text:style-name="P12"/>
      <text:list xml:id="list111053230369855" text:continue-numbering="true" text:style-name="WW8Num2">
        <text:list-item>
          <text:p text:style-name="P18"><text:span text:style-name="T19">La</text:span><text:span text:style-name="T21"> </text:span><text:span text:style-name="T13">28° Edición de la Fiesta del Islero de la localidad de Santa Rosa de Calchines, a realizarse el 20 de enero del 2018.</text:span></text:p>
        </text:list-item>
      </text:list>
      <text:p text:style-name="P12">Autor/a: Antonio Bonfatti</text:p>
      <text:p text:style-name="P13"/>
      <text:list xml:id="list111052976214179" text:continue-numbering="true" text:style-name="WW8Num2">
        <text:list-item>
          <text:p text:style-name="P18"><text:span text:style-name="T19">La</text:span><text:span text:style-name="T21"> propuesta teatral “Yo me sumo con un abrazo” del Instituto Teatral Infanto Juvenil, que se llevará a cabo el 2 de diciembre del corriente año en la explanada del Teatro Municipal de la ciudad de Santa Fe.</text:span></text:p>
        </text:list-item>
      </text:list>
      <text:p text:style-name="P12">Autor/a: Julio F. Garibaldi - Julio Eggimann</text:p>
      <text:p text:style-name="P13"/>
      <text:p text:style-name="P13"/>
      <text:p text:style-name="P13"/>
      <text:list xml:id="list111054561355367" text:continue-numbering="true" text:style-name="WW8Num2">
        <text:list-item>
          <text:p text:style-name="P18"><text:soft-page-break/><text:span text:style-name="T19">Las</text:span><text:span text:style-name="T21"> “ Jornadas, Entrenamientos y Metodologías aplicadas al Boxeo ” , a cargo del Profesor Yusmanis Despaigne Herrera y el Profesor Licenciado Guillermo Alfredo Serra, Centro Deportivo IMAD, de la ciudad de Rosario, el 9 de diciembre del corriente año.</text:span></text:p>
        </text:list-item>
      </text:list>
      <text:p text:style-name="P8">Autor/a: Leandro Busatto</text:p>
      <text:p text:style-name="P8"/>
      <text:list xml:id="list111053854853734" text:continue-numbering="true" text:style-name="WW8Num2">
        <text:list-item>
          <text:p text:style-name="P18"><text:span text:style-name="T19">La </text:span><text:span text:style-name="T25">presentación del libro “El Azul y las Rutinas” y la obra del escritor y periodista Juan José Luis Mestre, a llevarse a cabo el 2 de diciembre del corriente año, en la ciudad de Venado Tuerto.</text:span></text:p>
        </text:list-item>
      </text:list>
      <text:p text:style-name="P8">Autor/a: Julio Eggimann</text:p>
      <text:p text:style-name="P8"/>
      <text:list xml:id="list111054495920967" text:continue-numbering="true" text:style-name="WW8Num2">
        <text:list-item>
          <text:p text:style-name="P17">La “ Fiesta Premios <text:s/>Venado del Deporte 2017 ” a llevarse a cabo el 6 de diciembre del corriente año, en la ciudad de Venado Tuerto, departamento General López.</text:p>
        </text:list-item>
      </text:list>
      <text:p text:style-name="P8">Autor/a: Julio Eggimann</text:p>
      <text:p text:style-name="P8"/>
      <text:list xml:id="list111054120637839" text:continue-numbering="true" text:style-name="WW8Num2">
        <text:list-item>
          <text:p text:style-name="P18"><text:span text:style-name="T19">La </text:span><text:span text:style-name="T21">“ Colecta Solidaria Tu Ropa y Juguetes usados tienen una segunda vida ”, llevada a cabo por el Foro Integración y Desarrollo en la ciudad de Santo Tomé, durante los meses de noviembre y diciembre de 2017.</text:span></text:p>
        </text:list-item>
      </text:list>
      <text:p text:style-name="P8">Autor/a: Roberto Mirabella</text:p>
      <text:p text:style-name="P8"/>
      <text:list xml:id="list111054034765123" text:continue-numbering="true" text:style-name="WW8Num2">
        <text:list-item>
          <text:p text:style-name="P18"><text:span text:style-name="T19">La </text:span><text:span text:style-name="T21">Mención Especial al Trabajo “Arte, Tecnología, Juego y Matemática; los cuatro vértices de un posible cuadrilátero”, del ISPI N° 9145 “Instituto Católico de Enseñanza Superior”, de Venado Tuerto (Enseñanza de la matemática en la Educación Secundaria), en la Feria Nacional de Innovación Educativa 2017, que se llevó adelante desde el 17 al 20 de noviembre en el predio de Tecnópolis, en Buenos Aires.</text:span></text:p>
        </text:list-item>
      </text:list>
      <text:p text:style-name="P8">Autor/a: Gabriel Real</text:p>
      <text:p text:style-name="P8"/>
      <text:list xml:id="list111054610345477" text:continue-numbering="true" text:style-name="WW8Num2">
        <text:list-item>
          <text:p text:style-name="P16">La Imposición de Nombre del EEMPA Nº 1143 “ Cecilia Picciuchi ” de la ciudad de Villa Gobernador Gálvez, a los 43 años de su fundación, a realizarse el 24 de noviembre del corriente año en dicha localidad.</text:p>
        </text:list-item>
      </text:list>
      <text:p text:style-name="P8">Autor/a: Olga Coteluzzi</text:p>
      <text:p text:style-name="P4"/>
      <text:p text:style-name="P3"><text:span text:style-name="T1">SALA DE SESIONES</text:span><text:span text:style-name="T2">, </text:span><text:span text:style-name="T4">23</text:span><text:span text:style-name="T2"> de </text:span><text:span text:style-name="T4">nov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4T11:10:52.810641774</dc:date>
    <meta:print-date>2016-08-24T11:15:00</meta:print-date>
    <meta:editing-cycles>39</meta:editing-cycles>
    <meta:editing-duration>PT1H3M22S</meta:editing-duration>
    <meta:generator>LibreOffice/5.1.6.2$Linux_X86_64 LibreOffice_project/10m0$Build-2</meta:generator>
    <meta:document-statistic meta:table-count="0" meta:image-count="1" meta:object-count="0" meta:page-count="3" meta:paragraph-count="43" meta:word-count="858" meta:character-count="4998" meta:non-whitespace-character-count="4194"/>
  </office:meta>
</office:document-meta>
</file>